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style>
    <style:style style:name="P2" style:family="paragraph" style:parent-style-name="Standard">
      <style:paragraph-properties fo:text-align="justify" style:justify-single-word="false"/>
      <style:text-properties style:font-name="Arial" fo:font-size="11pt" style:font-size-asian="11pt"/>
    </style:style>
    <style:style style:name="P3" style:family="paragraph" style:parent-style-name="Standard">
      <style:text-properties style:font-name="Arial" fo:font-size="11pt" style:text-underline-style="solid" style:text-underline-width="auto" style:text-underline-color="font-color" fo:font-weight="bold" style:font-size-asian="11pt" style:font-weight-asian="bold"/>
    </style:style>
    <style:style style:name="P4" style:family="paragraph" style:parent-style-name="Standard">
      <style:paragraph-properties fo:margin-left="7.001cm" fo:margin-right="0cm" fo:text-indent="0cm" style:auto-text-indent="false"/>
      <style:text-properties style:font-name="Arial" fo:font-size="11pt" style:font-size-asian="11pt"/>
    </style:style>
    <style:style style:name="P5" style:family="paragraph" style:parent-style-name="Standard">
      <style:paragraph-properties fo:margin-left="7.493cm" fo:margin-right="0cm" fo:text-indent="-0.492cm" style:auto-text-indent="false"/>
      <style:text-properties style:font-name="Arial" fo:font-size="11pt" style:font-size-asian="11pt"/>
    </style:style>
    <style:style style:name="P6" style:family="paragraph" style:parent-style-name="Standard">
      <style:paragraph-properties fo:margin-left="9.252cm" fo:margin-right="0cm" fo:text-indent="0cm" style:auto-text-indent="false"/>
      <style:text-properties style:font-name="Arial" fo:font-size="11pt" style:font-size-asian="11pt"/>
    </style:style>
    <style:style style:name="P7"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style>
    <style:style style:name="P8" style:family="paragraph" style:parent-style-name="Standard" style:master-page-name="Standard">
      <style:paragraph-properties style:page-number="auto"/>
    </style:style>
    <style:style style:name="T1" style:family="text">
      <style:text-properties style:font-name="Arial" fo:font-size="11pt" style:text-underline-style="solid" style:text-underline-width="auto" style:text-underline-color="font-color" fo:font-weight="bold" style:font-size-asian="11pt" style:font-weight-asian="bold"/>
    </style:style>
    <style:style style:name="T2" style:family="text">
      <style:text-properties style:font-name="Arial"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Nom :</text:p>
      <text:p text:style-name="P4">Prénom :</text:p>
      <text:p text:style-name="P4">Direction :</text:p>
      <text:p text:style-name="P4">Affectation :</text:p>
      <text:p text:style-name="P4"/>
      <text:p text:style-name="P4">au</text:p>
      <text:p text:style-name="P4"/>
      <text:h text:style-name="Heading_20_1" text:outline-level="1">Secrétariat de la commission ad hoc</text:h>
      <text:p text:style-name="P4"/>
      <text:p text:style-name="P4">Ministère de la Culture</text:p>
      <text:p text:style-name="P4">Administration centrale</text:p>
      <text:p text:style-name="P4">Service du Personnel et des Affaires Sociales,</text:p>
      <text:p text:style-name="P4">bureau des personnels administratifs et des agents non titulaires (A3),</text:p>
      <text:p text:style-name="P4"><text:s/>182 rue Saint-Honoré</text:p>
      <text:p text:style-name="P4">75033 PARIS cedex 01</text:p>
      <text:p text:style-name="P5">Tel : 01 40 15 85 11</text:p>
      <text:p text:style-name="P5">Télécopie : 01 40 15 84 59</text:p>
      <text:p text:style-name="P6"/>
      <text:p text:style-name="P3"/>
      <text:p text:style-name="P3"/>
      <text:p text:style-name="Standard"><text:span text:style-name="T1">Objet </text:span><text:span text:style-name="T2">: saisine de la commission ad hoc (circulaire du 23 juin 2009, article 8/ Reclassement des agents en fonction) </text:span></text:p>
      <text:p text:style-name="P1"/>
      <text:p text:style-name="P1"/>
      <text:p text:style-name="P1"/>
      <text:p text:style-name="P1"/>
      <text:p text:style-name="P1"/>
      <text:p text:style-name="P1"/>
      <text:p text:style-name="P1"/>
      <text:p text:style-name="P1"/>
      <text:p text:style-name="P7">Dans le cadre de la mise en œuvre des nouvelles modalités de gestion et de rémunération des agents non titulaires du ministère de la culture et de la communication, le Service du Personnel et des Affaires Sociales m’a <text:s/>fait parvenir une proposition de reclassement. </text:p>
      <text:p text:style-name="P2"/>
      <text:p text:style-name="P2">Ayant pris acte de celle-ci par la fiche individuelle de reclassement, et en fonction des éléments complémentaires qui ont été portés à ma connaissance, je porte par ce courrier (article 3 de la décision MCC du 11 septembre 2009) auprès de la commission ad hoc prévue par la circulaire ministérielle du 23 juin 2009 une demande de révision de la proposition de reclassement qui m’a été faite.</text:p>
      <text:p text:style-name="P2"/>
      <text:p text:style-name="P2">Je vous transmets les éléments constitutifs de mon dossier de révision et, à votre demande, toutes, les pièces complémentaires.</text:p>
      <text:p text:style-name="P2"/>
      <text:p text:style-name="P2">Dans l’attente de votre réponse, je vous prie d’agréer Madame, Monsieur, l’expression de mes salutations distinguées.</text:p>
      <text:p text:style-name="P2"/>
      <text:p text:style-name="P2">M. <text:s text:c="2"/></text:p>
      <text:p text:style-name="P2"/>
      <text:p text:style-name="P2"/>
      <text:p text:style-name="P2">Fait le <text:s text:c="16"/>2009, à <text:s text:c="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7.001cm" fo:margin-right="0cm" fo:text-indent="0cm" style:auto-text-indent="false" fo:keep-with-next="always"/>
      <style:text-properties style:font-name="Arial" fo:font-size="11pt" fo:font-style="italic" style:font-size-asian="11pt" style:font-style-asian="italic"/>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om :</dc:title>
    <meta:initial-creator>krier</meta:initial-creator>
    <meta:creation-date>2009-09-18T13:07:00</meta:creation-date>
    <dc:creator>krier</dc:creator>
    <dc:date>2009-09-18T17:38:00</dc:date>
    <meta:print-date>2009-09-18T13:45:00</meta:print-date>
    <meta:editing-cycles>8</meta:editing-cycles>
    <meta:editing-duration>PT00H34M00S</meta:editing-duration>
    <meta:document-statistic meta:table-count="0" meta:image-count="0" meta:object-count="0" meta:page-count="1" meta:paragraph-count="21" meta:word-count="231" meta:character-count="1416"/>
    <meta:generator>OpenOffice.org/3.1$Win32 OpenOffice.org_project/310m11$Build-9399</meta:generator>
  </office:meta>
</office:document-meta>
</file>